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Times, serif"/>
    <style:font-face style:name="verdana" svg:font-family="verdana, arial, helvetica"/>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3">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 style:family="paragraph" style:parent-style-name="Text_20_body" style:list-style-name="L4">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3" style:family="paragraph" style:parent-style-name="Text_20_body" style:list-style-name="L2">
      <style:paragraph-properties fo:text-align="justify" style:justify-single-word="false" fo:orphans="2" fo:widows="2">
        <style:tab-stops>
          <style:tab-stop style:position="0.291cm"/>
        </style:tab-stops>
      </style:paragraph-properties>
      <style:text-properties fo:font-variant="normal" fo:text-transform="none" fo:color="#000000" style:font-name="Times New Roman1" fo:font-size="12pt" fo:letter-spacing="normal" fo:font-style="normal" fo:font-weight="normal"/>
    </style:style>
    <style:style style:name="P4" style:family="paragraph" style:parent-style-name="Text_20_body" style:list-style-name="L1">
      <style:paragraph-properties fo:text-align="justify" style:justify-single-word="false" fo:orphans="2" fo:widows="2">
        <style:tab-stops>
          <style:tab-stop style:position="0.291cm"/>
        </style:tab-stops>
      </style:paragraph-properties>
      <style:text-properties fo:font-variant="normal" fo:text-transform="none" fo:color="#000000" style:font-name="Times New Roman1" fo:font-size="12pt" fo:letter-spacing="normal" fo:font-style="normal" fo:font-weight="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7.5pt" fo:letter-spacing="normal" fo:font-style="normal" fo:font-weight="normal"/>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Text_20_body">
      <style:paragraph-properties fo:margin-left="0cm" fo:margin-right="0cm" fo:text-align="justify" style:justify-single-word="false" fo:orphans="2" fo:widows="2" fo:text-indent="0cm" style:auto-text-indent="false"/>
    </style:style>
    <style:style style:name="P11" style:family="paragraph" style:parent-style-name="Text_20_body">
      <style:paragraph-properties fo:margin-left="0cm" fo:margin-right="0cm" fo:text-align="center" style:justify-single-word="false" fo:orphans="2" fo:widows="2" fo:text-indent="0cm" style:auto-text-indent="false"/>
    </style:style>
    <style:style style:name="P12" style:family="paragraph" style:parent-style-name="Text_20_body" style:list-style-name="L3">
      <style:paragraph-properties fo:margin-top="0cm" fo:margin-bottom="0cm" loext:contextual-spacing="false" fo:text-align="justify" style:justify-single-word="false" fo:orphans="2" fo:widows="2"/>
      <style:text-properties fo:font-variant="normal" fo:text-transform="none" fo:color="#000000" style:font-name="Times New Roman1" fo:font-size="12pt" fo:letter-spacing="normal" fo:font-style="normal" fo:font-weight="normal"/>
    </style:style>
    <style:style style:name="P13" style:family="paragraph" style:parent-style-name="Text_20_body" style:list-style-name="L4">
      <style:paragraph-properties fo:margin-top="0cm" fo:margin-bottom="0cm" loext:contextual-spacing="false" fo:text-align="justify" style:justify-single-word="false" fo:orphans="2" fo:widows="2"/>
      <style:text-properties fo:font-variant="normal" fo:text-transform="none" fo:color="#000000" style:font-name="Times New Roman1" fo:font-size="12pt" fo:letter-spacing="normal" fo:font-style="normal" fo:font-weight="normal"/>
    </style:style>
    <style:style style:name="P14" style:family="paragraph" style:parent-style-name="Text_20_body" style:list-style-name="L1">
      <style:paragraph-properties fo:margin-top="0cm" fo:margin-bottom="0cm" loext:contextual-spacing="false" fo:text-align="justify" style:justify-single-word="false" fo:orphans="2" fo:widows="2">
        <style:tab-stops>
          <style:tab-stop style:position="0.291cm"/>
        </style:tab-stops>
      </style:paragraph-properties>
      <style:text-properties fo:font-variant="normal" fo:text-transform="none" fo:color="#000000" style:font-name="Times New Roman1" fo:font-size="12pt" fo:letter-spacing="normal" fo:font-style="normal" fo:font-weight="normal"/>
    </style:style>
    <style:style style:name="P15" style:family="paragraph" style:parent-style-name="Text_20_body" style:list-style-name="L2">
      <style:paragraph-properties fo:margin-top="0cm" fo:margin-bottom="0cm" loext:contextual-spacing="false" fo:text-align="justify" style:justify-single-word="false" fo:orphans="2" fo:widows="2">
        <style:tab-stops>
          <style:tab-stop style:position="0.291cm"/>
        </style:tab-stops>
      </style:paragraph-properties>
      <style:text-properties fo:font-variant="normal" fo:text-transform="none" fo:color="#000000" style:font-name="Times New Roman1" fo:font-size="12pt" fo:letter-spacing="normal" fo:font-style="normal" fo:font-weight="normal"/>
    </style:style>
    <style:style style:name="P16"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style>
    <style:style style:name="T1" style:family="text">
      <style:text-properties fo:font-variant="normal" fo:text-transform="none" fo:color="#000000" style:font-name="Times New Roman1" fo:font-size="12pt" fo:letter-spacing="normal" fo:font-style="normal"/>
    </style:style>
    <style:style style:name="T2" style:family="text">
      <style:text-properties fo:font-variant="normal" fo:text-transform="none" fo:color="#000000" style:font-name="Times New Roman1" fo:font-size="12pt" fo:letter-spacing="normal" fo:font-style="normal" fo:font-weight="normal"/>
    </style:style>
    <style:style style:name="T3" style:family="text">
      <style:text-properties fo:font-variant="normal" fo:text-transform="none" fo:color="#000000" style:font-name="Times New Roman1" fo:font-size="12pt" fo:letter-spacing="normal" fo:font-style="normal" fo:font-weight="normal" officeooo:rsid="000df371"/>
    </style:style>
    <style:style style:name="T4" style:family="text">
      <style:text-properties fo:font-variant="normal" fo:text-transform="none" fo:color="#000000" style:font-name="Times New Roman1" fo:font-size="12pt" fo:letter-spacing="normal" fo:font-style="normal" fo:font-weight="bold" style:font-weight-asian="bold" style:font-weight-complex="bold"/>
    </style:style>
    <style:style style:name="T5" style:family="text">
      <style:text-properties fo:font-variant="normal" fo:text-transform="none" fo:color="#000000" style:font-name="Times New Roman1" fo:font-size="12pt" fo:letter-spacing="normal" fo:font-style="normal" fo:font-weight="bold" officeooo:rsid="000df371" style:font-weight-asian="bold" style:font-weight-complex="bold"/>
    </style:style>
    <style:style style:name="T6" style:family="text">
      <style:text-properties fo:font-variant="normal" fo:text-transform="none" fo:color="#000000" style:font-name="Times New Roman1" fo:font-size="12pt" fo:letter-spacing="normal" fo:font-style="normal" officeooo:rsid="000df371"/>
    </style:style>
    <style:style style:name="T7" style:family="text">
      <style:text-properties fo:font-variant="normal" fo:text-transform="none" fo:color="#000000" fo:letter-spacing="normal"/>
    </style:style>
    <style:style style:name="T8" style:family="text">
      <style:text-properties fo:font-variant="normal" fo:text-transform="none" fo:color="#000000" fo:letter-spacing="normal" fo:font-weight="bold" style:font-weight-asian="bold" style:font-weight-complex="bold"/>
    </style:style>
    <style:style style:name="T9" style:family="text">
      <style:text-properties fo:font-variant="normal" fo:text-transform="none" fo:color="#0069a9" style:font-name="Times New Roman1" fo:font-size="12pt" fo:letter-spacing="normal" fo:font-style="normal" style:text-underline-style="solid" style:text-underline-width="auto" style:text-underline-color="font-color" fo:font-weight="normal"/>
    </style:style>
    <style:style style:name="T10" style:family="text">
      <style:text-properties style:font-name="Times New Roman1" fo:font-size="12pt"/>
    </style:style>
    <style:style style:name="T11" style:family="text">
      <style:text-properties style:font-name="Times New Roman1" fo:font-size="12pt" fo:font-style="normal" fo:font-weight="normal"/>
    </style:style>
    <style:style style:name="T1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8"> </text:span><text:span text:style-name="Strong_20_Emphasis"><text:span text:style-name="T4">Влияние </text:span></text:span><text:span text:style-name="Strong_20_Emphasis"><text:span text:style-name="T5">И</text:span></text:span><text:span text:style-name="Strong_20_Emphasis"><text:span text:style-name="T4">нтернет</text:span></text:span></text:p>
      <text:p text:style-name="P5"><text:span text:style-name="T11"><text:s/>По результатам исследования, в среднем 68% детей 10-18 лет пользуется интернет с различной частотой. В городе <text:s/>пользователей интернет значительно больше, чем на селе (76%:55% соответственно). Причем, чем дальше находится   населенный пункт проживания от областного центра, тем наблюдается меньшее влияние на ребенка интернета из-за   ограничения доступа. Так, если в областном центре имеет доступ к Всемирной сети 80% детей, то в отдаленном селе эта   доля в 2,5 раза меньше (31%). В младших группах детей доля пользователей интернет значительно ниже, чем в старших, и   составляет в среднем 24% (дети 6-9 лет).Среди детей 10-18 лет 38% имеет доступ к интернет дома, 16% - в компьютерных клубах и интернет-кафе, по 14% - у друзей, знакомых, родственников и в школе. Пользуются интернетом в библиотеке только 1% детей. Следует отметить, что если среди городских детей наиболее популярные места пользования интернетом являются дом (47%) и интернет-кафе/клубы (21%),то для сельских детей почти в равной степени - дом и школа (22% и 21% соответственно). Среди городских детей только 10% пользуются интернетом в школе. Для детей младшей группы, как и следовало ожидать, наиболее доступным местом пользования интернет является их дом (82%).Девочки значительно реже, чем мальчики пользуются услугами интернет клубов/кафе (12%:20% соответственно). Чем дальше находятся дети от областных центров, тем меньше у них доступ к интернету дома и в компьютерных клубах/интернет-кафе, и тем более значимы для этой цели для них школы и библиотеки. Таким образом, наиболее высокий риск негативного влияния интернета на психофизиологическое развитие ребенка наблюдаются у детей областных центров, так как они в большей степени, чем другие являются потребителями информации Всемирной сети. Мальчики в большей степени, чем девочки подвергаются информационной опасности, так как чаще пользуются услугами интернет-кафе/компьютерных клубов, где не контролируются взрослыми.</text:span></text:p>
      <text:p text:style-name="P10"><text:span text:style-name="Strong_20_Emphasis"><text:span text:style-name="T2">Влияние аудио и видеоинформации</text:span></text:span></text:p>
      <text:p text:style-name="P7">65-70 % детей в свободное время смотрят телевизор, около 50% - играют в компьютерные игры, 23-21% - смотрят видео, фильмы на дисках, он-лайн. Чем старше возраст детей, тем больше дети играют в игры с элементами насилия, ценят развлекательный характер передач и меньше – нравственные характеристики своих любимых героев. Уровень просмотра развлекательных передач увеличивается с 28% до 53%, также растет увлеченность компьютерными играми с насилием и наоборот уменьшается доля детей, которые любят своих мультипликационных персонажей за нравственные качества от 30% до 8%.</text:p>
      <text:p text:style-name="P11"><text:span text:style-name="Strong_20_Emphasis"><text:span text:style-name="T4">Рекомендации для родителей</text:span></text:span></text:p>
      <text:p text:style-name="P6">1) Всю работу по противодействию негативной информации необходимо начинать как можно с более младшего возраста ребенка. Если Вы не занимались с ребенком до 13-14 лет, а потом взялись за его воспитание, то результаты достичь будет намного сложнее, чем если бы Вы начали с 5-6 лет, а то и ранее. Поэтому Вы должны настроиться, что могут быть и неудачи, ребенок может сопротивляться вашему «вторжению» в его жизнь. Поэтому обучайте ребенка информационной грамоте как можно более деликатнее.</text:p>
      <text:p text:style-name="P6">2) По результатам исследования видно, что чем больше родитель уделяет внимания своему ребенку, тем меньше риск негативного влияния негативной информации, которую ребенок получает через телевидение, интернет, музыку, которую он слушает и др. источники.</text:p>
      <text:p text:style-name="P9"><text:span text:style-name="Strong_20_Emphasis"><text:span text:style-name="T2">Это <text:s/>внимание заключается в</text:span></text:span><text:span text:style-name="T2">:</text:span></text:p>
      <text:p text:style-name="P6">А) разъяснении ребенку, какая информация полезна для его развития, а какая может нанести вред,</text:p>
      <text:p text:style-name="P7"><text:soft-page-break/>Б) контроле того, что ребенок делает и что смотрит, а также   вовлечении ребенка в какие-то полезные для него занятия. Контроль не должен быть агрессивным, Вы не должны всем своим видом показывать, что это КОНТРОЛЬ. Такой метод вызовет у ребенка негативную реакцию и может привести к обратным результатам.</text:p>
      <text:p text:style-name="P7"><text:span text:style-name="T12">Контролировать необходимо: <text:s text:c="2"/></text:span>а) содержание того, что смотрит ребенок,</text:p>
      <text:p text:style-name="P7">б) время, которое ребенок проводит за компьютером или телевизором или др.</text:p>
      <text:p text:style-name="P7">Постарайтесь вовлекать ребенка в какие-то совместные дела, но это не должна быть только уборка дома, стирка или другое полезное для дома мероприятие, вы можете вместе сходить в кино, смастерить что-либо, можете взять хороший фильм и его посмотреть, поиграть в какую-либо игру и т. д. В связи с тем, что у ребенка есть большой интерес к современным информационным носителям, то вы можете вместе поискать полезную информацию в интернете, заодно объясняя ребенку правила пользования этим средством.</text:p>
      <text:p text:style-name="P7">3) По результатам различных исследований видно, что ребенок, имеющий какие-либо увлечения, который ходит в различные секции, кружки, имеет меньше вредных привычек, ведет более здоровый образ жизни и он меньше подвержен воздействию негативной информации. Поэтому постарайтесь организовать досуг ребенка. Первоначально понаблюдайте за ним, выявите его интересы, затем вовлеките ребенка в кружки или секции, которые соответствуют его интересам. Зачастую, прежде чем выбрать свое увлечение, ребенок меняет несколько кружков, но потом на чем-то останавливается. Есть платные кружки и секции, но есть и бесплатные при школе. Если у вас в школе нет секций и кружков, то свяжитесь с родительским комитетом школы, с директором, и Вы можете помочь школе открыть такой кружок.</text:p>
      <text:p text:style-name="P7">4) В связи с тем, что в большей степени Интернет, чем другой какой-либо носитель информации притягивает внимание наших детей, и тем, что этот источник сложнее всего контролировать взрослым, то о том, как обеспечить безопасность вашего ребенка во Всемирной паутине поговорим отдельно и подробно;</text:p>
      <text:p text:style-name="P6">5) Обезопасить ребенка от негативного влияния СМИ, Интернет, аудио - и видеопродукции очень сложно в одиночку, работа должна проходить комплексно, с участием различных сторон, окружающих ребенка. Поэтому в этом Вам может помочь в первую очередь школа. Не стесняйтесь обращаться за помощью к школьному психологу, к социальному педагогу, классному руководителю и другим. Школа, со своей стороны, будет проводить работу по обеспечению информационной безопасности детей, но ей будет легче, если родители сами будут проявлять инициативу.</text:p>
      <text:p text:style-name="P6">6) По проведенным исследованиям видно, что очень большое влияние на психологическое состояние ребенка оказывает семейное окружение. Для ребенка самое важное – это понимание со стороны родителей. Почаще разговаривайте с ребенком, постарайтесь узнавать его проблемы, давайте ему советы как поступить в той или иной ситуации. Ни в коем случае не порицайте ребенка, если он открыл вам свой какой-то негативный поступок. Этим Вы можете его оттолкнуть, и в следующий раз он не расскажет вам свой секрет. Спокойно выслушайте его, постарайтесь понять, почему ребенок совершил тот или иной поступок, объясните ему, что вы его понимаете, но лучше так не поступать в следующий раз потому что….(объясните почему). Помните, что очень часто дети «замыкаются в себе», и как следствие «уходят в виртуальный мир» или попадают в плохую компанию, именно потому, что не видят интереса к себе со стороны близких людей и считают, что родители их не любят и не понимают. Если Вы не можете наладить «контакт» с ребенком, то можете обратиться за советом к школьному или <text:soft-page-break/>другому психологу, так же сейчас есть много телевизионных передач, статей и книг о том, как улучшить взаимопонимание между родителем и подростком.</text:p>
      <text:p text:style-name="P9"><text:span text:style-name="Strong_20_Emphasis"><text:span text:style-name="T2">Рекомендации:</text:span></text:span></text:p>
      <text:p text:style-name="P6">1) Регулируйте просмотр детьми телевидения;</text:p>
      <text:p text:style-name="P6">2) Заблокируйте каналы, несущие негативную информацию;</text:p>
      <text:p text:style-name="P6">3) Прячьте модемы, когда уходите по делам;</text:p>
      <text:p text:style-name="P6">4) Ежедневно просматривайте «историю» в интернете;</text:p>
      <text:p text:style-name="P6">5) Не допускайте сквернословия;</text:p>
      <text:p text:style-name="P6">6) Проверьте круг общения ребенка.</text:p>
      <text:p text:style-name="P9"><text:span text:style-name="Strong_20_Emphasis"><text:span text:style-name="T2">Советы по обеспечению безопасности ребенка в Интернет</text:span></text:span></text:p>
      <text:p text:style-name="P6">Данные рекомендации были составлены на основе информации, размещенной на сайтах различных IT-компаний и образовательных сайтах. Также были включены рекомендации школьных учителей информатики.</text:p>
      <text:p text:style-name="P6">Итак, следует понимать, что подключаясь к Интернет, ваш ребенок встречается с целым рядом угроз, о которых он может даже и не подозревать. Также следует помнить, что даже самые искушенные дети не видят опасностей Интернета и не осознают рисков его использования. Дело в том, что у детей еще не сформированы критерии различия, ребенку интересно все.</text:p>
      <text:p text:style-name="P6">Поэтому родители и педагоги сначала сами должны научиться азам информационной безопасности, а потом научить этому своих детей.</text:p>
      <text:p text:style-name="P9"><text:span text:style-name="Strong_20_Emphasis"><text:span text:style-name="Emphasis"><text:span text:style-name="T2">Итак, какие же угрозы содержит Интернет?</text:span></text:span></text:span></text:p>
      <text:list xml:id="list4239412237" text:style-name="L1">
        <text:list-item>
          <text:p text:style-name="P14">«Угроза заражения вредоносным программным обеспечением (ПО). Ведь для распространения вредоносного ПО и проникновения в компьютеры используется целый спектр методов. Среди таких методов можно отметить не только почту, компакт-диски, дискеты и прочие носители информации или скачанные из Интернет файлы. Например, программное обеспечение для мгновенного обмена сообщениями сегодня являются простым способом распространения вирусов, так как очень часто используются для прямой передачи файлов. Дети, неискушенные в вопросах социальной инженерии, могут легко попасться на уговоры злоумышленника. Этот метод часто используется хакерами для распространения троянских вирусов.</text:p>
        </text:list-item>
        <text:list-item>
          <text:p text:style-name="P14">Доступ к нежелательному содержимому. Ведь сегодня дела обстоят таким образом, что любой ребенок, выходящий в Интернет, может просматривать любые материалы. А это насилие, наркотики, порнография, страницы, подталкивающие молодежь к самоубийствам, анорексии (отказ от приема пищи), убийствам, страницы с националистической или откровенно фашистской идеологией и многое-многое другое. Ведь все это доступно в Интернет без ограничений. Часто бывает так, что просмотр этих страниц даже не зависит от ребенка, ведь на многих сайтах отображаются всплывающие окна, содержащие любую информацию, чаще всего порнографического характера;</text:p>
        </text:list-item>
        <text:list-item>
          <text:p text:style-name="P14">Контакты с незнакомыми людьми с помощью чатов или электронной почты. Все чаще и чаще злоумышленники используют эти каналы для того, чтобы заставить детей выдать личную информацию. В других случаях это могут быть педофилы, которые ищут новые жертвы. Выдавая <text:soft-page-break/>себя за сверстника жертвы, они могут выведывать личную информацию и искать личной встречи;</text:p>
        </text:list-item>
        <text:list-item>
          <text:p text:style-name="P14">Неконтролируемые покупки. Не смотря на то, что покупки через Интернет пока еще являются экзотикой для большинства из нас, однако недалек тот час, когда эта угроза может стать весьма актуальной».</text:p>
        </text:list-item>
        <text:list-item>
          <text:p text:style-name="P4">Вы не можете просто запретить своему ребенку посещать Интернет, так как, во-первых, он должен развиваться «в ногу со временем» и не должен отставать в развитии от своих сверстников, во-вторых, он все равно будет посещать интернет-сайты, но только без Вашего ведома, что еще больше увеличит угрозу. Поэтому мы предлагаем некоторые рекомендации, которые, возможно, помогут Вам защитить своего ребенка:</text:p>
        </text:list-item>
      </text:list>
      <text:list xml:id="list1196933564" text:style-name="L2">
        <text:list-item>
          <text:p text:style-name="P15">«Посещайте Интернет вместе с детьми. Поощряйте ваших детей делиться с вами их успехами и неудачами в деле освоения Интернет;</text:p>
        </text:list-item>
        <text:list-item>
          <text:p text:style-name="P15">Объясните детям, что если в Интернет что-либо беспокоит их, то им следует не скрывать этого, а поделиться с вами своим беспокойством;</text:p>
        </text:list-item>
        <text:list-item>
          <text:p text:style-name="P15">Объясните ребенку, что при общении в чатах, использовании программ мгновенного обмена сообщениями (типа ICQ, Microsoft Messenger и т. д.), использовании он-лайн игр и других ситуациях, требующих регистрации, нельзя использовать реальное имя, помогите вашему ребенку выбрать регистрационное имя, не содержащее никакой личной информации;</text:p>
        </text:list-item>
        <text:list-item>
          <text:p text:style-name="P15">Объясните ребенку, что нельзя выдавать свои личные данные, такие как домашний адрес, номер телефона и любую другую личную информацию, например, номер школы, класс, любимое место прогулки, время возвращения домой, место работы отца или матери и т. д.;</text:p>
        </text:list-item>
        <text:list-item>
          <text:p text:style-name="P15">Объясните своему ребенку, что в реальной жизни и в Интернет нет разницы между неправильными и правильными поступками;</text:p>
        </text:list-item>
        <text:list-item>
          <text:p text:style-name="P15">Научите ваших детей уважать собеседников в Интернет. Убедитесь, что они понимают, что правила хорошего тона действуют одинаково в Интернет и в реальной жизни;</text:p>
        </text:list-item>
        <text:list-item>
          <text:p text:style-name="P15">Скажите им, что не стоит встречаться с друзьями из Интернет. Ведь люди могут оказаться совсем не теми, за кого себя выдают;</text:p>
        </text:list-item>
        <text:list-item>
          <text:p text:style-name="P15">Объясните детям, что далеко не все, что они могут прочесть или увидеть в Интернет – правда. Приучите их спрашивать о том, в чем они не уверены;</text:p>
        </text:list-item>
        <text:list-item>
          <text:p text:style-name="P15">Не забывайте контролировать детей в Интернет с помощью специального программного обеспечения. Это поможет вам отфильтровывать вредоносное содержание, выяснить, какие сайты на самом деле посещает ваш ребенок и что он там делает.</text:p>
        </text:list-item>
        <text:list-item>
          <text:p text:style-name="P15">Регулярно проверяйте список контактов своих детей, чтобы убедиться, что они знают всех, с кем они общаются;</text:p>
        </text:list-item>
        <text:list-item>
          <text:p text:style-name="P15">Внимательно проверяйте запросы на включение в список новых друзей. Помните, что в Интернете человек может оказаться не тем, за кого он себя выдает;</text:p>
        </text:list-item>
        <text:list-item>
          <text:p text:style-name="P15">Приучите вашего ребенка сообщать вам о любых угрозах или тревогах, связанных с Интернет.</text:p>
        </text:list-item>
        <text:list-item>
          <text:p text:style-name="P15">Периодически, а лучше ежедневно проверяйте отчеты, на какие сайты заходил Ваш ребенок. Это можно сделать через Родительский контроль или то, что вы сможете увидеть во временных файлах Интернет (папки c:\Users\User\AppData\Local\Microsoft\Windows\Temporary Internet Files в операционной системе Windows Vista).</text:p>
        </text:list-item>
        <text:list-item>
          <text:p text:style-name="P15">Требуйте от вашего ребенка соблюдения временных норм нахождения за компьютером;</text:p>
        </text:list-item>
        <text:list-item>
          <text:p text:style-name="P15">Покажите ребенку, что вы наблюдаете за ним не потому что вам это хочется, а потому что вы беспокоитесь о его безопасности и всегда готовы ему помочь;</text:p>
        </text:list-item>
        <text:list-item>
          <text:p text:style-name="P3"><text:soft-page-break/>Детям до 10 лет рекомендуется не разрешать иметь свой собственный электронный почтовый ящик, а пользоваться семейным, чтобы родители могли контролировать переписку.</text:p>
        </text:list-item>
      </text:list>
      <text:p text:style-name="P9"><text:span text:style-name="Strong_20_Emphasis"><text:span text:style-name="Emphasis"><text:span text:style-name="T2">Программы, ограничивающие время работы за компьютером и доступ на нежелательные сайты</text:span></text:span></text:span></text:p>
      <text:p text:style-name="P8"><text:span text:style-name="T10">Существует очень много программ, которые позволяют ограничить время работы за компьютером, отфильтровать содержимое Интернета, то есть обезопасить вашего ребенка. Они называются программами Родительского контроля. Родительский контроль встроен в Windows Vista. Это дает возможность контролировать использование компьютера ребенком в четырех направлениях:</text:span></text:p>
      <text:p text:style-name="P6">1) ограничивать время, которое он проводит за экраном монитора,</text:p>
      <text:p text:style-name="P6">2) блокировать доступ к некоторым сайтам и интернет-сервисам,</text:p>
      <text:p text:style-name="P6">3) запрещать запуск некоторых игр и программ.</text:p>
      <text:p text:style-name="P8"><text:span text:style-name="T10">При среднем уровне защиты, работает фильтр на сайты, посвященные оружию, наркотикам, разного рода непристойностям и содержащими нецензурную лексику. Выбрав пользовательский уровень защиты, можно добавить к запрещенным категориям сайты об алкоголе, сигаретах, азартных играх, а также те сайты, содержимое которых фильтр не может оценить автоматически. Наиболее серьезные ограничения на веб-содержимое накладываются при использовании высокого уровня защиты, когда ребенок может посещать только сайты, которые определяются фильтром как «детские». Проблемы обеспечения информационной защиты состоят в своевременном обновлении баз данных. Дело в том, что западные системы ограничения доступа ориентированы на западную, англоязычную аудиторию. Среди российских программ можно упомянуть пакет «Касперский секьюрити», но по отзывам он несколько замедляет работу компьютера. Более подробно о программах Родительского контроля можно посмотреть на специализированных сайтах.</text:span></text:p>
      <text:p text:style-name="P9"><text:span text:style-name="Strong_20_Emphasis"><text:span text:style-name="Emphasis"><text:span text:style-name="T2">Как научить детей отличать правду ото лжи в Интернет?</text:span></text:span></text:span></text:p>
      <text:p text:style-name="P8"><text:span text:style-name="T10">1) Следует объяснить детям, что нужно критически относиться к полученным из Интернет материалам, ведь опубликовать информацию в Интернет может абсолютно любой человек.</text:span><text:line-break/><text:span text:style-name="T10">2) Объясните ребенку, что сегодня практически каждый человек может создать свой сайт и при этом никто не будет контролировать, насколько правдива размещенная там информация. Научите ребенка проверять все то, что он видит в Интернет.</text:span></text:p>
      <text:p text:style-name="P9"><text:span text:style-name="Strong_20_Emphasis"><text:span text:style-name="Emphasis"><text:span text:style-name="T2">Как это объяснить ребенку?</text:span></text:span></text:span></text:p>
      <text:p text:style-name="P8"><text:span text:style-name="T10">1) Начните, когда ваш ребенок еще достаточно мал. Ведь сегодня даже дошкольники уже успешно используют сеть Интернет, а значит нужно как можно раньше научить их отделять правду от лжи;</text:span><text:line-break/><text:span text:style-name="T10">2) Не забывайте спрашивать ребенка об увиденном в Интернет. Например, начните с расспросов, для чего служит тот или иной сайт.</text:span><text:line-break/><text:span text:style-name="T10">3) Убедитесь, что ваш ребенок может самостоятельно проверить прочитанную в Интернет информацию по другим источникам (по другим сайтам, газетам или журналам). Приучите вашего ребенка советоваться с вами. Не отмахивайтесь от их детских проблем.</text:span><text:line-break/><text:span text:style-name="T10">4) Поощряйте ваших детей использовать различные источники, такие как библиотеки или подарите им энциклопедию на диске. Это поможет научить вашего ребенка использовать сторонние источники информации;</text:span><text:line-break/><text:span text:style-name="T10">5) Научите ребенка пользоваться поиском в Интернет. Покажите, как использовать различные поисковые машины для осуществления поиска;</text:span><text:line-break/><text:span text:style-name="T10">6) Объясните вашим детям, что такое расизм, фашизм, межнациональная и религиозная вражда. </text:span><text:soft-page-break/><text:span text:style-name="T10">Несмотря на то, что некоторые подобные материалы можно заблокировать с помощью специальных программных фильтров, не стоит надеяться на то, что вам удастся отфильтровать все подобные сайты.</text:span></text:p>
      <text:p text:style-name="P8"><text:span text:style-name="T10">Не забывайте, что Интернет - это замечательное средство общения, особенно для стеснительных, испытывающих сложности в общении детей. Ведь ни возраст, ни внешность, ни физические данные здесь не имеют ни малейшего значения. Однако этот путь ведет к формированию Интернет-зависимости. Осознать данную проблему весьма сложно до тех пор, пока она не становится очень серьезной. Да и кроме того, факт наличия такой болезни как Интернет-зависимость не всегда признается. Что же делать?Установите правила использования домашнего компьютера и постарайтесь найти разумный баланс между нахождением в Интернет и физической нагрузкой вашего ребенка. Кроме того, добейтесь того, чтобы компьютер стоял не в детской комнате, а в комнате взрослых. В конце концов, посмотрите на себя, не слишком ли много времени вы сами проводите в Интернет?</text:span></text:p>
      <text:p text:style-name="P9"><text:span text:style-name="Strong_20_Emphasis"><text:span text:style-name="T2">Рекомендации детям и подросткам при работе в информационном пространстве</text:span></text:span></text:p>
      <text:p text:style-name="P8"><text:span text:style-name="T10">1. Перед началом работы необходимо четко сформулировать цель и вопрос поиска информации.</text:span><text:line-break/><text:span text:style-name="T10">2. Желательно выработать оптимальный алгоритм поиска информации в сети Интернет, что значительно сократит время и силы, затраченные на поиск.</text:span><text:line-break/><text:span text:style-name="T10">3. Заранее установить временный лимит (2-3 часа) работы в информационном пространстве (просмотр телепередачи, чтение, Интернет).</text:span><text:line-break/><text:span text:style-name="T10">4. Во время работы необходимо делать перерыв на 5-10 минут для снятия физического напряжения и зрительной нагрузки.</text:span><text:line-break/><text:span text:style-name="T10">5. Необходимо знать 3-4 упражнения для снятия зрительного напряжения и физической усталости.</text:span><text:line-break/><text:span text:style-name="T10">6. Работать в хорошо проветренном помещении, при оптимальном освещении и в удобной позе.</text:span><text:line-break/><text:span text:style-name="T10">7. Не стоит легкомысленно обращаться со спам-письмами и заходить на небезопасные веб-сайты. Для интернет-преступников вы становитесь лёгкой добычей:</text:span></text:p>
      <text:list xml:id="list4229559849" text:style-name="L3">
        <text:list-item>
          <text:p text:style-name="P12">при регистрации в социальных сетях, указывая свои персональные данные, например: адрес или день рождения;</text:p>
        </text:list-item>
        <text:list-item>
          <text:p text:style-name="P1">при использовании в логине или пароле персональных данных.</text:p>
        </text:list-item>
      </text:list>
      <text:p text:style-name="P6">Все это позволяет интернет-преступникам получить данные доступа к аккаунтам электронной почты, а также инфицировать домашние ПК для включения их в бот-сеть или для похищения банковских данных родителей.</text:p>
      <text:p text:style-name="P8"><text:span text:style-name="T10">8. Создайте собственный профиль на компьютере, чтобы обезопасить информацию, хранящуюся на нем.</text:span><text:line-break/><text:span text:style-name="T10">9. Не забывайте, что факты, о которых вы узнаете в Интернете, нужно очень хорошо проверить, если выбудете использовать их в своей домашней работе. Целесообразно сравнить три источника информации, прежде чем решить, каким источникам можно доверять.</text:span><text:line-break/><text:span text:style-name="T10">10. О достоверности информации, помещенной на сайте можно судить по самому сайту, узнав об авторах сайта и ответив на ряд вопросов:</text:span></text:p>
      <text:list xml:id="list1637891520" text:style-name="L4">
        <text:list-item>
          <text:p text:style-name="P13">За что этот сайт выступает?</text:p>
        </text:list-item>
        <text:list-item>
          <text:p text:style-name="P13">В чем меня хотят убедить его создатели?</text:p>
        </text:list-item>
        <text:list-item>
          <text:p text:style-name="P2">Чего этому сайту не достает?</text:p>
        </text:list-item>
      </text:list>
      <text:p text:style-name="P8"><text:span text:style-name="T10">11. Размещая информацию о себе, своих близких и знакомых на страницах социальных сетей, спросите предварительно разрешение у тех, о ком будет эта информация.</text:span><text:line-break/><text:span text:style-name="T10">12. Не следует размещать на страницах веб-сайтов свои фотографии и фотографии своих близких и </text:span><text:soft-page-break/><text:span text:style-name="T10">знакомых, за которые вам потом может быть стыдно.</text:span><text:line-break/><text:span text:style-name="T10">13. Соблюдайте правила этики при общении в Интернете: грубость провоцирует других на такое же поведение.<text:line-break/>14. Используя в своей работе материал, взятый из информационного источника (книга, периодическая печать, Интернет), следует указать этот источник информации или сделать на него ссылку, если материал был вами переработан.</text:span></text:p>
      <text:p text:style-name="P9"><text:span text:style-name="Emphasis"><text:span text:style-name="Strong_20_Emphasis"><text:span text:style-name="T2">Источник </text:span></text:span></text:span><text:a xlink:type="simple" xlink:href="https://chopsarmat.ru/articles/rekomendatsii_dlya_roditeley_po_bezopasnosti_detey_v_seti_internet.html" text:style-name="Internet_20_link" text:visited-style-name="Visited_20_Internet_20_Link"><text:span text:style-name="Emphasis"><text:span text:style-name="Strong_20_Emphasis"><text:span text:style-name="T9">https://chopsarmat.ru/articles/rekomendatsii_dlya_roditeley_po_bezopasnosti_detey_v_seti_internet.html</text:span></text:span></text:span></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Times, serif"/>
    <style:font-face style:name="verdana" svg:font-family="verdana, arial, helvetica"/>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05cm" fo:margin-right="0.9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27T12:54:00.732000000</dc:date>
    <meta:editing-duration>PT3M53S</meta:editing-duration>
    <meta:editing-cycles>1</meta:editing-cycles>
    <meta:document-statistic meta:table-count="0" meta:image-count="0" meta:object-count="0" meta:page-count="7" meta:paragraph-count="72" meta:word-count="2754" meta:character-count="19711" meta:non-whitespace-character-count="17036"/>
    <meta:generator>Neat_Office/6.2.8.2$Windows_x86 LibreOffice_project/</meta:generator>
  </office:meta>
</office:document-meta>
</file>